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Standard" style:list-style-name="WWNum7">
      <style:paragraph-properties>
        <style:tab-stops>
          <style:tab-stop style:position="6.35cm" style:type="right" style:leader-style="dotted" style:leader-text="."/>
          <style:tab-stop style:position="7.938cm"/>
          <style:tab-stop style:position="12.383cm" style:type="right" style:leader-style="dotted" style:leader-text="."/>
        </style:tab-stops>
      </style:paragraph-properties>
    </style:style>
    <style:style style:name="P4" style:family="paragraph" style:parent-style-name="Standard" style:list-style-name="WWNum7">
      <style:paragraph-properties fo:text-align="center" style:justify-single-word="false"/>
      <style:text-properties style:font-name="Comic Sans MS" fo:font-size="12pt" style:text-underline-style="solid" style:text-underline-width="auto" style:text-underline-color="font-color" style:font-size-asian="12pt" style:font-size-complex="12pt" style:font-weight-complex="bold"/>
    </style:style>
    <style:style style:name="P5" style:family="paragraph" style:parent-style-name="Standard" style:list-style-name="WWNum7">
      <style:paragraph-properties fo:text-align="end" style:justify-single-word="false"/>
    </style:style>
    <style:style style:name="P6" style:family="paragraph" style:parent-style-name="Standard" style:list-style-name="WWNum7">
      <style:paragraph-properties fo:margin-top="0cm" fo:margin-bottom="0cm" fo:line-height="100%"/>
    </style:style>
    <style:style style:name="P7" style:family="paragraph" style:parent-style-name="Standard" style:list-style-name="WWNum7">
      <style:paragraph-properties fo:margin-top="0cm" fo:margin-bottom="0cm" fo:line-height="100%">
        <style:tab-stops>
          <style:tab-stop style:position="8.752cm"/>
        </style:tab-stops>
      </style:paragraph-properties>
    </style:style>
    <style:style style:name="P8" style:family="paragraph" style:parent-style-name="Standard" style:list-style-name="WWNum7">
      <style:paragraph-properties fo:margin-top="0cm" fo:margin-bottom="0cm" fo:line-height="100%" fo:text-align="justify" style:justify-single-word="false"/>
    </style:style>
    <style:style style:name="P9" style:family="paragraph" style:parent-style-name="Standard" style:list-style-name="WWNum7">
      <style:paragraph-properties fo:margin-top="0cm" fo:margin-bottom="0cm" fo:line-height="100%"/>
      <style:text-properties style:font-name="Comic Sans MS" fo:font-size="10pt" fo:font-style="italic" style:font-size-asian="10pt" style:font-style-asian="italic"/>
    </style:style>
    <style:style style:name="P10" style:family="paragraph" style:parent-style-name="Standard" style:list-style-name="WWNum7">
      <style:paragraph-properties fo:margin-top="0cm" fo:margin-bottom="0cm" fo:line-height="100%"/>
      <style:text-properties style:font-name="Comic Sans MS" fo:font-size="9pt" style:font-size-asian="9pt"/>
    </style:style>
    <style:style style:name="P11" style:family="paragraph" style:parent-style-name="Standard" style:list-style-name="WWNum7">
      <style:paragraph-properties fo:margin-top="0cm" fo:margin-bottom="0cm" fo:line-height="100%" fo:text-align="justify" style:justify-single-word="false"/>
      <style:text-properties style:font-name="Comic Sans MS" fo:font-size="9pt" style:font-size-asian="9pt" style:font-size-complex="9pt"/>
    </style:style>
    <style:style style:name="P12" style:family="paragraph" style:parent-style-name="Standard" style:list-style-name="WWNum7">
      <style:paragraph-properties fo:margin-top="0cm" fo:margin-bottom="0cm" fo:line-height="100%"/>
      <style:text-properties style:font-name="Comic Sans MS" fo:font-size="9pt" style:font-size-asian="9pt" style:font-size-complex="9pt"/>
    </style:style>
    <style:style style:name="P13" style:family="paragraph" style:parent-style-name="Standard" style:list-style-name="WWNum7">
      <style:paragraph-properties fo:margin-top="0cm" fo:margin-bottom="0cm" fo:line-height="100%">
        <style:tab-stops>
          <style:tab-stop style:position="6.35cm" style:type="right" style:leader-style="dotted" style:leader-text="."/>
          <style:tab-stop style:position="6.985cm"/>
          <style:tab-stop style:position="12.383cm" style:type="right" style:leader-style="dotted" style:leader-text="."/>
        </style:tab-stops>
      </style:paragraph-properties>
      <style:text-properties style:font-name="Comic Sans MS" fo:font-size="9pt" style:font-size-asian="9pt" style:font-size-complex="9pt"/>
    </style:style>
    <style:style style:name="P14" style:family="paragraph" style:parent-style-name="Standard" style:list-style-name="WWNum7">
      <style:paragraph-properties fo:margin-top="0cm" fo:margin-bottom="0cm" fo:line-height="100%">
        <style:tab-stops>
          <style:tab-stop style:position="7.938cm" style:type="right" style:leader-style="dotted" style:leader-text="."/>
          <style:tab-stop style:position="8.89cm"/>
          <style:tab-stop style:position="15.558cm" style:type="right" style:leader-style="dotted" style:leader-text="."/>
        </style:tab-stops>
      </style:paragraph-properties>
      <style:text-properties style:font-name="Comic Sans MS" fo:font-size="9pt" style:font-size-asian="9pt" style:font-size-complex="9pt"/>
    </style:style>
    <style:style style:name="P15" style:family="paragraph" style:parent-style-name="Standard" style:list-style-name="WWNum7">
      <style:paragraph-properties fo:margin-top="0cm" fo:margin-bottom="0cm" fo:line-height="100%" fo:text-align="end" style:justify-single-word="false"/>
      <style:text-properties style:font-name="Comic Sans MS" fo:font-size="9pt" style:font-size-asian="9pt" style:font-size-complex="9pt"/>
    </style:style>
    <style:style style:name="P16" style:family="paragraph" style:parent-style-name="Standard" style:list-style-name="WWNum7">
      <style:paragraph-properties fo:margin-top="0cm" fo:margin-bottom="0cm" fo:line-height="100%" fo:text-align="justify" style:justify-single-word="false"/>
      <style:text-properties style:font-name="Comic Sans MS" fo:font-size="9pt" fo:letter-spacing="-0.005cm" style:font-size-asian="9pt" style:font-size-complex="9pt"/>
    </style:style>
    <style:style style:name="P17" style:family="paragraph" style:parent-style-name="Standard" style:list-style-name="WWNum7">
      <style:paragraph-properties fo:margin-top="0cm" fo:margin-bottom="0cm" fo:line-height="100%"/>
      <style:text-properties style:font-name="Comic Sans MS" fo:font-size="9pt" fo:letter-spacing="-0.005cm" fo:font-style="italic" style:font-size-asian="9pt" style:font-style-asian="italic" style:font-size-complex="9pt" style:font-style-complex="italic"/>
    </style:style>
    <style:style style:name="P18" style:family="paragraph" style:parent-style-name="Standard" style:list-style-name="WWNum7">
      <style:paragraph-properties fo:margin-top="0cm" fo:margin-bottom="0cm" fo:line-height="100%"/>
      <style:text-properties style:font-name="Comic Sans MS" fo:font-size="9pt" style:text-underline-style="solid" style:text-underline-width="auto" style:text-underline-color="font-color" fo:font-weight="bold" style:font-size-asian="9pt" style:font-weight-asian="bold" style:font-size-complex="9pt" style:font-weight-complex="bold"/>
    </style:style>
    <style:style style:name="P19" style:family="paragraph" style:parent-style-name="Standard" style:list-style-name="WWNum7">
      <style:paragraph-properties fo:margin-top="0cm" fo:margin-bottom="0cm" fo:line-height="100%"/>
      <style:text-properties style:font-name="Comic Sans MS" fo:font-size="9pt" style:text-underline-style="solid" style:text-underline-width="auto" style:text-underline-color="font-color" fo:font-weight="bold" style:font-size-asian="9pt" style:font-weight-asian="bold" style:font-size-complex="9pt"/>
    </style:style>
    <style:style style:name="P20" style:family="paragraph" style:parent-style-name="Standard" style:list-style-name="WWNum7">
      <style:paragraph-properties fo:margin-top="0cm" fo:margin-bottom="0cm" fo:line-height="100%" fo:text-align="center" style:justify-single-word="false"/>
      <style:text-properties style:font-name="Comic Sans MS" fo:font-size="14pt" style:font-size-asian="14pt" style:font-size-complex="14pt"/>
    </style:style>
    <style:style style:name="P21" style:family="paragraph" style:parent-style-name="Standard" style:list-style-name="WWNum7">
      <style:paragraph-properties fo:margin-top="0cm" fo:margin-bottom="0cm" fo:line-height="100%"/>
      <style:text-properties fo:font-size="10pt" fo:font-weight="bold" style:font-size-asian="10pt" style:font-weight-asian="bold" style:font-size-complex="10pt"/>
    </style:style>
    <style:style style:name="P22" style:family="paragraph" style:parent-style-name="Standard" style:list-style-name="WWNum7">
      <style:paragraph-properties fo:margin-top="0cm" fo:margin-bottom="0cm" fo:line-height="100%"/>
      <style:text-properties fo:font-size="10pt" style:font-size-asian="10pt" style:font-size-complex="10pt"/>
    </style:style>
    <style:style style:name="P23" style:family="paragraph" style:parent-style-name="Standard" style:list-style-name="WWNum7">
      <style:paragraph-properties fo:margin-top="0cm" fo:margin-bottom="0cm" fo:line-height="100%" fo:break-before="column"/>
    </style:style>
    <style:style style:name="P24" style:family="paragraph" style:parent-style-name="Standard" style:list-style-name="WWNum7" style:master-page-name="Converted1">
      <style:paragraph-properties fo:margin-top="0cm" fo:margin-bottom="0cm" fo:line-height="100%" fo:text-align="center" style:justify-single-word="false" style:page-number="auto"/>
    </style:style>
    <style:style style:name="P25" style:family="paragraph" style:parent-style-name="List_20_Paragraph" style:list-style-name="WWNum7">
      <style:text-properties style:font-name="Comic Sans MS" fo:font-size="9pt" fo:font-style="italic" fo:font-weight="bold" style:font-size-asian="9pt" style:font-style-asian="italic" style:font-weight-asian="bold" style:font-size-complex="9pt"/>
    </style:style>
    <style:style style:name="P26" style:family="paragraph" style:parent-style-name="List_20_Paragraph" style:list-style-name="WWNum9">
      <style:paragraph-properties fo:margin-top="0cm" fo:margin-bottom="0cm" fo:line-height="100%"/>
      <style:text-properties style:font-name="Comic Sans MS" fo:font-size="9pt" fo:font-style="italic" style:font-size-asian="9pt" style:font-style-asian="italic"/>
    </style:style>
    <style:style style:name="P27" style:family="paragraph" style:parent-style-name="List_20_Paragraph" style:list-style-name="WWNum9">
      <style:paragraph-properties fo:margin-top="0cm" fo:margin-bottom="0cm" fo:line-height="100%"/>
      <style:text-properties style:font-name="Comic Sans MS" fo:font-size="9pt" style:font-size-asian="9pt"/>
    </style:style>
    <style:style style:name="P28" style:family="paragraph" style:parent-style-name="List_20_Paragraph" style:list-style-name="WWNum2">
      <style:paragraph-properties fo:margin-top="0cm" fo:margin-bottom="0cm" fo:line-height="100%"/>
      <style:text-properties style:font-name="Comic Sans MS" fo:font-size="9pt" style:font-size-asian="9pt"/>
    </style:style>
    <style:style style:name="P29" style:family="paragraph" style:parent-style-name="List_20_Paragraph" style:list-style-name="WWNum5">
      <style:paragraph-properties fo:margin-top="0cm" fo:margin-bottom="0cm" fo:line-height="100%" fo:text-align="justify" style:justify-single-word="false"/>
      <style:text-properties style:font-name="Comic Sans MS" fo:font-size="9pt" style:font-size-asian="9pt" style:font-size-complex="9pt"/>
    </style:style>
    <style:style style:name="P30" style:family="paragraph" style:parent-style-name="List_20_Paragraph" style:list-style-name="WWNum3">
      <style:paragraph-properties fo:margin-top="0cm" fo:margin-bottom="0cm" fo:line-height="100%" fo:text-align="justify" style:justify-single-word="false"/>
      <style:text-properties style:font-name="Comic Sans MS" fo:font-size="9pt" style:font-size-asian="9pt" style:font-size-complex="9pt"/>
    </style:style>
    <style:style style:name="T1" style:family="text">
      <style:text-properties style:font-name="Comic Sans MS"/>
    </style:style>
    <style:style style:name="T2" style:family="text">
      <style:text-properties style:font-name="Comic Sans MS" fo:font-size="18pt" style:font-size-asian="18pt"/>
    </style:style>
    <style:style style:name="T3" style:family="text">
      <style:text-properties style:font-name="Comic Sans MS" fo:font-size="18pt" style:font-size-asian="18pt" style:font-size-complex="22pt"/>
    </style:style>
    <style:style style:name="T4" style:family="text">
      <style:text-properties style:font-name="Comic Sans MS" fo:font-size="10pt" style:font-size-asian="10pt"/>
    </style:style>
    <style:style style:name="T5" style:family="text">
      <style:text-properties style:font-name="Comic Sans MS" fo:font-size="10pt" fo:font-style="italic" style:font-size-asian="10pt" style:font-style-asian="italic"/>
    </style:style>
    <style:style style:name="T6" style:family="text">
      <style:text-properties style:font-name="Comic Sans MS" fo:font-size="10pt" fo:font-style="italic" style:font-size-asian="10pt" style:font-style-asian="italic" style:font-size-complex="9pt"/>
    </style:style>
    <style:style style:name="T7" style:family="text">
      <style:text-properties style:font-name="Comic Sans MS" fo:font-size="10pt" fo:font-style="italic" fo:font-weight="bold" style:font-size-asian="10pt" style:font-style-asian="italic" style:font-weight-asian="bold"/>
    </style:style>
    <style:style style:name="T8" style:family="text">
      <style:text-properties style:font-name="Comic Sans MS" fo:font-size="10pt" fo:font-weight="bold" style:font-size-asian="10pt" style:font-weight-asian="bold"/>
    </style:style>
    <style:style style:name="T9" style:family="text">
      <style:text-properties style:font-name="Comic Sans MS" fo:font-size="9pt" style:font-size-asian="9pt"/>
    </style:style>
    <style:style style:name="T10" style:family="text">
      <style:text-properties style:font-name="Comic Sans MS" fo:font-size="9pt" style:font-size-asian="9pt" style:font-size-complex="9pt"/>
    </style:style>
    <style:style style:name="T11" style:family="text">
      <style:text-properties style:font-name="Comic Sans MS" fo:font-size="9pt" style:font-size-asian="9pt" style:font-size-complex="9pt" style:font-style-complex="italic"/>
    </style:style>
    <style:style style:name="T12" style:family="text">
      <style:text-properties style:font-name="Comic Sans MS" fo:font-size="9pt" style:font-size-asian="9pt" style:font-size-complex="9pt" style:text-scale="105%"/>
    </style:style>
    <style:style style:name="T13" style:family="text">
      <style:text-properties style:font-name="Comic Sans MS" fo:font-size="9pt" style:font-size-asian="9pt" style:font-size-complex="9pt" style:font-weight-complex="bold"/>
    </style:style>
    <style:style style:name="T14" style:family="text">
      <style:text-properties style:font-name="Comic Sans MS" fo:font-size="9pt" fo:font-style="italic" style:font-size-asian="9pt" style:font-style-asian="italic"/>
    </style:style>
    <style:style style:name="T15" style:family="text">
      <style:text-properties style:font-name="Comic Sans MS" fo:font-size="9pt" fo:font-weight="bold" style:font-size-asian="9pt" style:font-weight-asian="bold" style:font-size-complex="9pt"/>
    </style:style>
    <style:style style:name="T16" style:family="text">
      <style:text-properties style:font-name="Comic Sans MS" fo:font-size="9pt" fo:font-weight="bold" style:font-size-asian="9pt" style:font-weight-asian="bold" style:font-size-complex="9pt" style:font-weight-complex="bold"/>
    </style:style>
    <style:style style:name="T17" style:family="text">
      <style:text-properties style:font-name="Comic Sans MS" fo:font-size="9pt" style:text-underline-style="solid" style:text-underline-width="auto" style:text-underline-color="font-color" fo:font-weight="bold" style:font-size-asian="9pt" style:font-weight-asian="bold"/>
    </style:style>
    <style:style style:name="T18" style:family="text">
      <style:text-properties style:font-name="Comic Sans MS" fo:font-size="9pt" style:text-underline-style="solid" style:text-underline-width="auto" style:text-underline-color="font-color" fo:font-weight="bold" style:font-size-asian="9pt" style:font-weight-asian="bold" style:font-size-complex="9pt"/>
    </style:style>
    <style:style style:name="T19" style:family="text">
      <style:text-properties style:font-name="Comic Sans MS" fo:font-size="9pt" fo:letter-spacing="-0.005cm" style:font-size-asian="9pt" style:font-size-complex="9pt"/>
    </style:style>
    <style:style style:name="T20" style:family="text">
      <style:text-properties style:font-name="Comic Sans MS" fo:font-size="9pt" fo:letter-spacing="-0.005cm" style:font-size-asian="9pt" style:font-size-complex="9pt" style:font-weight-complex="bold"/>
    </style:style>
    <style:style style:name="T21" style:family="text">
      <style:text-properties style:font-name="Comic Sans MS" fo:font-size="9pt" fo:letter-spacing="-0.005cm" fo:font-style="italic" style:font-size-asian="9pt" style:font-style-asian="italic" style:font-size-complex="9pt" style:font-style-complex="italic"/>
    </style:style>
    <style:style style:name="T22" style:family="text">
      <style:text-properties style:font-name="Comic Sans MS" fo:font-size="9pt" fo:letter-spacing="0.011cm" style:font-size-asian="9pt" style:font-size-complex="9pt"/>
    </style:style>
    <style:style style:name="T23" style:family="text">
      <style:text-properties style:font-name="Comic Sans MS" fo:font-size="9pt" fo:letter-spacing="0.011cm" style:font-size-asian="9pt" style:font-size-complex="9pt" style:text-scale="105%"/>
    </style:style>
    <style:style style:name="T24" style:family="text">
      <style:text-properties style:font-name="Comic Sans MS" fo:font-size="9pt" fo:letter-spacing="0.002cm" style:font-size-asian="9pt" style:font-size-complex="9pt"/>
    </style:style>
    <style:style style:name="T25" style:family="text">
      <style:text-properties style:font-name="Comic Sans MS" fo:font-size="9pt" fo:letter-spacing="0.002cm" style:font-size-asian="9pt" style:font-size-complex="9pt" style:font-weight-complex="bold"/>
    </style:style>
    <style:style style:name="T26" style:family="text">
      <style:text-properties fo:font-size="10pt" style:font-size-asian="10pt" style:font-size-complex="10pt"/>
    </style:style>
    <style:style style:name="T27" style:family="text">
      <style:text-properties fo:font-size="10pt" style:text-underline-style="solid" style:text-underline-width="auto" style:text-underline-color="font-color" fo:font-weight="bold" style:font-size-asian="10pt" style:font-weight-asian="bold" style:font-size-complex="10pt"/>
    </style:style>
    <style:style style:name="T28" style:family="text">
      <style:text-properties fo:color="#ff0000" style:font-name="Comic Sans MS"/>
    </style:style>
    <style:style style:name="T29" style:family="text">
      <style:text-properties fo:color="#00000a"/>
    </style:style>
    <style:style style:name="Sect1"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C</text:span><text:span text:style-name="T2">lub </text:span><text:span text:style-name="T3">N</text:span><text:span text:style-name="T2">autique </text:span><text:span text:style-name="T3">T</text:span><text:span text:style-name="T2">ournesol </text:span><text:span text:style-name="T3">C</text:span><text:span text:style-name="T2">hasseneuil</text:span></text:p>
      <text:p text:style-name="P1"><text:span text:style-name="T4">Fiche adhésion saison <text:s/></text:span><text:span text:style-name="T1">2024 </text:span><text:bookmark text:name="_GoBack"/><text:span text:style-name="T1">– 2025 - </text:span><text:span text:style-name="T28">NATATION</text:span></text:p>
      <text:section text:style-name="Sect1" text:name="TextSection">
        <text:list xml:id="list5115549066793026383" text:style-name="WWNum7">
          <text:list-item>
            <text:p text:style-name="P25">Nouveau</text:p>
          </text:list-item>
          <text:list-item>
            <text:p text:style-name="P25">Renouvellement</text:p>
          </text:list-item>
        </text:list>
      </text:section>
      <text:section text:style-name="Sect2" text:name="Section1">
        <text:list xml:id="list31288515" text:continue-numbering="true" text:style-name="WWNum7">
          <text:list-item>
            <text:p text:style-name="P6"><text:span text:style-name="T7">Nom</text:span><text:span text:style-name="T5"> : ……………………………………………………………………………<text:tab/></text:span><text:span text:style-name="T7">Prénom</text:span><text:span text:style-name="T5"> :</text:span></text:p>
          </text:list-item>
          <text:list-item>
            <text:p text:style-name="P6"><text:span text:style-name="T7">Adresse</text:span><text:span text:style-name="T5"> :…………………………………………………………………………………………………………………………………………………………………….</text:span></text:p>
          </text:list-item>
          <text:list-item>
            <text:p text:style-name="P9">……………………………………………………………………………………………………………………………………………………………………………..</text:p>
          </text:list-item>
          <text:list-item>
            <text:p text:style-name="P6"><text:span text:style-name="T7">CP</text:span><text:span text:style-name="T5"> :………. <text:tab/></text:span><text:span text:style-name="T7">Ville</text:span><text:span text:style-name="T5"> :………………………………………………………………………………………………………………………………….</text:span></text:p>
          </text:list-item>
          <text:list-item>
            <text:p text:style-name="P7"><text:span text:style-name="T7">TE</text:span><text:span text:style-name="T5">L…………………………………………………………… <text:tab/></text:span><text:span text:style-name="T7">PORTABLE</text:span><text:span text:style-name="T5">…………………………………………………………………………….…</text:span></text:p>
          </text:list-item>
          <text:list-item>
            <text:p text:style-name="P7"><text:span text:style-name="T7">Mail</text:span><text:span text:style-name="T5"> : (Obligatoire)……………………………..…………………………………..………………………………..………………………………..……</text:span></text:p>
          </text:list-item>
          <text:list-item>
            <text:p text:style-name="P7"><text:span text:style-name="T7">Date de Naissance</text:span><text:span text:style-name="T5"> :………………………………………………………………………………………………………………….</text:span></text:p>
          </text:list-item>
          <text:list-item>
            <text:p text:style-name="P3"><text:span text:style-name="T16">Profession des parents</text:span><text:span text:style-name="T10"> : </text:span><text:span text:style-name="T6">……………………………………………………………………………………</text:span></text:p>
          </text:list-item>
        </text:list>
      </text:section>
      <text:section text:style-name="Sect3" text:name="Section2">
        <text:list xml:id="list31275853" text:continue-numbering="true" text:style-name="WWNum7">
          <text:list-item>
            <text:p text:style-name="P6"><text:span text:style-name="T17">Tarif adhésion</text:span><text:span text:style-name="T14">:</text:span></text:p>
          </text:list-item>
        </text:list>
        <text:list xml:id="list3701187906047370534" text:style-name="WWNum9">
          <text:list-item>
            <text:p text:style-name="P26">Adhésion Natation Course: 170 €</text:p>
          </text:list-item>
          <text:list-item>
            <text:p text:style-name="P26">3 Adh /famille prises ensemble : Remise10%</text:p>
          </text:list-item>
          <text:list-item>
            <text:p text:style-name="P26">4 Adh /famille prises ensemble : Remise 25% </text:p>
          </text:list-item>
          <text:list-item>
            <text:p text:style-name="P27">Adh Officiel &amp; Membre bureau : Gratuit </text:p>
          </text:list-item>
        </text:list>
        <text:list xml:id="list31295236" text:continue-list="list31275853" text:style-name="WWNum7">
          <text:list-item>
            <text:p text:style-name="P23"><text:span text:style-name="T17">Mode Règlement</text:span><text:span text:style-name="T9"> :</text:span></text:p>
          </text:list-item>
        </text:list>
        <text:list xml:id="list4929543753622089084" text:style-name="WWNum2">
          <text:list-item>
            <text:p text:style-name="P28">Coupon Sport ANCV/CNDS</text:p>
          </text:list-item>
          <text:list-item>
            <text:p text:style-name="P28">Chèque Vacances ANCV </text:p>
          </text:list-item>
          <text:list-item>
            <text:p text:style-name="P28">Espèces</text:p>
          </text:list-item>
          <text:list-item>
            <text:p text:style-name="P28">Chèques (Etalement et encaissement différé possible), libellé au nom du CNTC</text:p>
          </text:list-item>
        </text:list>
      </text:section>
      <text:section text:style-name="Sect2" text:name="Section3">
        <text:list xml:id="list31278556" text:continue-list="list31295236" text:style-name="WWNum7">
          <text:list-item>
            <text:p text:style-name="P10"/>
          </text:list-item>
        </text:list>
      </text:section>
      <text:section text:style-name="Sect3" text:name="Section4">
        <text:list xml:id="list31296399" text:continue-numbering="true" text:style-name="WWNum7">
          <text:list-item>
            <text:p text:style-name="P6"><text:span text:style-name="T27">Montant total de la cotisation à régler</text:span><text:span text:style-name="T26"> :………………… €</text:span></text:p>
          </text:list-item>
          <text:list-item>
            <text:p text:style-name="P21">2 séances d’essai <text:s/>offertes par le club.</text:p>
          </text:list-item>
        </text:list>
      </text:section>
      <text:section text:style-name="Sect2" text:name="Section5">
        <text:list xml:id="list31275826" text:continue-numbering="true" text:style-name="WWNum7">
          <text:list-item>
            <text:p text:style-name="P22"/>
          </text:list-item>
          <text:list-item>
            <text:p text:style-name="P4">Autorisation à l’entraînement, hospitalisation, transport, et droit à l’image </text:p>
          </text:list-item>
          <text:list-item>
            <text:p text:style-name="P16">Je soussigné,………………………………………………………………………………………….. * responsable légal de l’enfant……………………………………………………………</text:p>
          </text:list-item>
          <text:list-item>
            <text:p text:style-name="P16"/>
          </text:list-item>
          <text:list-item>
            <text:p text:style-name="P8"><text:span text:style-name="T19"><text:s/>…………………………………………………. l’autorise à participer à tout entraînement, stage ou compétition organisé par, ou </text:span><text:span text:style-name="T10">auquel participe, le Club Nautique Tournesol Chasseneuil.</text:span></text:p>
          </text:list-item>
          <text:list-item>
            <text:p text:style-name="P11"/>
          </text:list-item>
          <text:list-item>
            <text:p text:style-name="P8"><text:span text:style-name="T12">*</text:span><text:span text:style-name="T10">J’autorise <text:s/></text:span><text:span text:style-name="T23">*je n’autorise pas</text:span><text:span text:style-name="T10"> </text:span><text:span text:style-name="T13">le responsable de l’activité à prendre toute disposition en cas</text:span><text:span text:style-name="T25"> de maladie ou d’accident demandant une intervention urgente et à le conduire </text:span><text:span text:style-name="T20">dans tout hôpital ou clinique.</text:span></text:p>
          </text:list-item>
          <text:list-item>
            <text:p text:style-name="P16"/>
          </text:list-item>
          <text:list-item>
            <text:p text:style-name="P8"><text:span text:style-name="T24">*J’autorise </text:span><text:span text:style-name="T23">*je n’autorise pas </text:span><text:span text:style-name="T24">que l’enfant, lors des déplacements, soit transporté par tout moyen à </text:span><text:span text:style-name="T10">la convenance du club.</text:span></text:p>
          </text:list-item>
          <text:list-item>
            <text:p text:style-name="P11"/>
          </text:list-item>
          <text:list-item>
            <text:p text:style-name="P8"><text:span text:style-name="T22">*J’autorise </text:span><text:span text:style-name="T23">*je n’autorise pas</text:span><text:span text:style-name="T22"> le club à prendre et à diffuser les photos de mon enfant </text:span><text:span text:style-name="T24">prises pendant les cours, les compétitions et les stages pour enrichir la photothèque et </text:span><text:span text:style-name="T10">le site Internet.</text:span></text:p>
          </text:list-item>
          <text:list-item>
            <text:p text:style-name="P11"/>
          </text:list-item>
        </text:list>
        <text:list xml:id="list8900182351016404412" text:style-name="WWNum5">
          <text:list-item>
            <text:p text:style-name="P29">(1) Avoir pris connaissance et accepté le règlement intérieur du club.</text:p>
          </text:list-item>
        </text:list>
        <text:list xml:id="list31282111" text:continue-list="list31275826" text:style-name="WWNum7">
          <text:list-item>
            <text:p text:style-name="P12"/>
          </text:list-item>
          <text:list-item>
            <text:p text:style-name="P18">Personne à prévenir en cas d’accidents :</text:p>
          </text:list-item>
          <text:list-item>
            <text:p text:style-name="P12"/>
          </text:list-item>
          <text:list-item>
            <text:p text:style-name="P13">Nom :<text:tab/><text:tab/>Prénom :<text:tab/></text:p>
          </text:list-item>
          <text:list-item>
            <text:p text:style-name="P14"/>
          </text:list-item>
          <text:list-item>
            <text:p text:style-name="P14">Téléphone :………. /………. /………. /………. /………..</text:p>
          </text:list-item>
          <text:list-item>
            <text:p text:style-name="P14"/>
          </text:list-item>
          <text:list-item>
            <text:p text:style-name="P12">Lien familial avec le nageur :<text:tab/>………………………………………………………………….</text:p>
          </text:list-item>
          <text:list-item>
            <text:p text:style-name="P12"/>
          </text:list-item>
          <text:list-item>
            <text:p text:style-name="P12">Fait à …………………………………..<text:tab/><text:tab/><text:tab/><text:tab/><text:tab/>Signature :</text:p>
          </text:list-item>
          <text:list-item>
            <text:p text:style-name="P12">Le ………………………………………</text:p>
          </text:list-item>
          <text:list-item>
            <text:p text:style-name="P12"/>
          </text:list-item>
          <text:list-item>
            <text:p text:style-name="P6"><text:span text:style-name="T10">*(</text:span><text:span text:style-name="T21">rayez la mention inutile), </text:span></text:p>
          </text:list-item>
          <text:list-item>
            <text:p text:style-name="P17">(1) cochez la case.</text:p>
          </text:list-item>
        </text:list>
      </text:section>
      <text:list xml:id="list31282865" text:continue-numbering="true" text:style-name="WWNum7">
        <text:list-item>
          <text:p text:style-name="P24"><text:span text:style-name="T3">C</text:span><text:span text:style-name="T2">lub </text:span><text:span text:style-name="T3">N</text:span><text:span text:style-name="T2">autique </text:span><text:span text:style-name="T3">T</text:span><text:span text:style-name="T2">ournesol </text:span><text:span text:style-name="T3">C</text:span><text:span text:style-name="T2">hasseneuil</text:span></text:p>
        </text:list-item>
        <text:list-item>
          <text:p text:style-name="P20">REGLEMENT INTERIEUR CLUB</text:p>
        </text:list-item>
      </text:list>
      <text:section text:style-name="Sect2" text:name="Section6">
        <text:list xml:id="list31285069" text:continue-numbering="true" text:style-name="WWNum7">
          <text:list-header>
            <text:p text:style-name="P19"/>
          </text:list-header>
          <text:list-item>
            <text:p text:style-name="P8"><text:span text:style-name="T18">REMBOURSEMENT-ESSAI</text:span><text:span text:style-name="T10"> : Aucun remboursement ne sera fait à l’exception de cas faisant l’objet d’un motif grave et justifié. Une part fixe correspondant aux frais de dossiers et d’inscription sera automatiquement conservée. Deux séances d’essai pourront être effectuées. Toute demande de remboursement devra faire l’objet d’un courrier à l’attention du Président.</text:span></text:p>
          </text:list-item>
          <text:list-item>
            <text:p text:style-name="P8"><text:span text:style-name="T18">FERMETURE DES BASSINS</text:span><text:span text:style-name="T10"> : Au cours de l’année, les bassins pourraient être fermés pour entretien, réparation ou raisons techniques. En conséquence, le club ne peut être tenu responsable de la suppression d’activités et aucune ristourne de quote-part de cotisation ne sera donnée.</text:span></text:p>
          </text:list-item>
          <text:list-item>
            <text:p text:style-name="P8"><text:span text:style-name="T18">EXTRAIT DECISION</text:span><text:span text:style-name="T10"> : « Lors d’un déplacement collectif organisé par le club, le trajet retour s’effectuera par le(s)même(s) moyens(s) que le trajet aller. Seuls les mineurs en possession d’une décharge parentale seront autorisés <text:s/>à regagner le siège social du Club ou leur domicile dans un véhicule tiers autre que celui du trajet aller ».</text:span></text:p>
          </text:list-item>
          <text:list-item>
            <text:p text:style-name="P8"><text:span text:style-name="T18">AUX PARENTS OU RESPONSABLES DES ADHERENTS MINEURS</text:span><text:span text:style-name="T10"> : Les parents ou responsables des enfants doivent s’assurer de la présence des éducateurs du club et du déroulement effectif de l’entraînement avant de déposer les enfants. L’éducateur n’est responsable des enfants qu’au bord du bassin et pendant l’horaire défini pour l’activité. La responsabilité du club s’arrête à la fin de chaque cours. En dehors du bassin, ce sont les parents qui sont les responsables. Toutes les informations à destination des membres du club se font le plus souvent par l’affichage sur les panneaux réservés à cet effet dans le hall de la piscine et sur le site internet.</text:span></text:p>
          </text:list-item>
          <text:list-item>
            <text:p text:style-name="P8"><text:span text:style-name="T18">PERIODES DE CONGES SCOLAIRES</text:span><text:span text:style-name="T10"> : Les activités du club sont interrompues ou adaptées durant certains congés scolaires. Les éventuels stages durant ces périodes font l’objet de convocations.</text:span></text:p>
          </text:list-item>
          <text:list-item>
            <text:p text:style-name="P8"><text:span text:style-name="T18">CERTIFICAT MEDICAL</text:span><text:span text:style-name="T10"> : pas nécéssaire – le questionnaire de santé est obligatoire. Suivre les recommandations dessus . Pour les plus de 50 ans, un test d’effort est préconisé.</text:span></text:p>
          </text:list-item>
          <text:list-item>
            <text:p text:style-name="P11"/>
          </text:list-item>
          <text:list-item>
            <text:p text:style-name="P8"><text:span text:style-name="T18">Composition du dossier à rapporter complet</text:span><text:span text:style-name="T10"> :</text:span></text:p>
          </text:list-item>
        </text:list>
        <text:list xml:id="list8853826476111941081" text:style-name="WWNum3">
          <text:list-item>
            <text:p text:style-name="P30">Le présent document daté et signé,</text:p>
          </text:list-item>
          <text:list-item>
            <text:p text:style-name="P30">La fiche d’adhésion et 1’autorisation parentale datée et signée,</text:p>
          </text:list-item>
          <text:list-item>
            <text:p text:style-name="P30">La demande de licence,</text:p>
          </text:list-item>
          <text:list-item>
            <text:p text:style-name="P30">« Le certificat médical d’aptitude à la pratique de la natation ou le questionnaire de santé et l’attestation sur l’honneur pour le renouvellement de licence »</text:p>
          </text:list-item>
          <text:list-item>
            <text:p text:style-name="P30">Le règlement de la licence.</text:p>
          </text:list-item>
        </text:list>
        <text:list xml:id="list31288207" text:continue-list="list31285069" text:style-name="WWNum7">
          <text:list-item>
            <text:p text:style-name="P11"/>
          </text:list-item>
          <text:list-item>
            <text:p text:style-name="P11">Ce dossier est à remettre en main propre auprès d’un membre du bureau.</text:p>
          </text:list-item>
          <text:list-item>
            <text:p text:style-name="P11"/>
          </text:list-item>
          <text:list-item>
            <text:p text:style-name="P11">Pour tous renseignements, concernant nos activités consulter le site internet à l’adresse suivante</text:p>
          </text:list-item>
          <text:list-item>
            <text:p text:style-name="P8"><text:a xlink:type="simple" xlink:href="https://www.clubnautiquetournesolchasseneuil.com/" text:style-name="Internet_20_link" text:visited-style-name="Visited_20_Internet_20_Link"><text:span text:style-name="T29">https://www.clubnautiquetournesolchasseuil.com</text:span></text:a></text:p>
          </text:list-item>
          <text:list-item>
            <text:p text:style-name="P11">Les inscriptions seront prises dans l’ordre d’arrivée en fonction des places disponibles. Pour la date de début des cours, consultez notre site début septembre.</text:p>
          </text:list-item>
          <text:list-item>
            <text:p text:style-name="P11"/>
          </text:list-item>
          <text:list-item>
            <text:p text:style-name="P11"/>
          </text:list-item>
          <text:list-item>
            <text:p text:style-name="P12">Fait à :…………………………………………………………………..………</text:p>
          </text:list-item>
          <text:list-item>
            <text:p text:style-name="P12">Le : ………………………………………………………………………………….</text:p>
          </text:list-item>
          <text:list-item>
            <text:p text:style-name="P12"><text:tab/></text:p>
          </text:list-item>
          <text:list-item>
            <text:p text:style-name="P15"><text:s/>Signature du licencié ou du <text:s/>représentant légal pour mineurs :</text:p>
          </text:list-item>
          <text:list-item>
            <text:p text:style-name="P5"/>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iane-penisson</meta:initial-creator>
    <dc:creator>mat p</dc:creator>
    <meta:editing-cycles>3</meta:editing-cycles>
    <meta:print-date>2024-09-05T10:49:22.21</meta:print-date>
    <meta:creation-date>2022-09-08T11:18:00</meta:creation-date>
    <dc:date>2024-09-05T11:03:21.46</dc:date>
    <meta:editing-duration>P1DT20M26S</meta:editing-duration>
    <meta:generator>OpenOffice/4.1.8$Win32 OpenOffice.org_project/418m3$Build-9803</meta:generator>
    <meta:printed-by>mat p</meta:printed-by>
    <meta:document-statistic meta:table-count="0" meta:image-count="0" meta:object-count="0" meta:page-count="2" meta:paragraph-count="61" meta:word-count="774" meta:character-count="5172"/>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